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Em Em Em Em</text:p>
      <text:p>Les <text:span text:style-name="Measure_20__23_1">cou</text:span>rées, les pavés, les ter<text:span text:style-name="Measure_20__23_2">rils</text:span> et le crachin <text:s text:c="14"/>B <text:s/>B <text:s/>B <text:s/>B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C C B <text:s text:c="3"/>B</text:p>
      <text:p>Et <text:span text:style-name="Measure_20__23_1">alors</text:span> (x3) - Un <text:span text:style-name="Measure_20__23_1">vrai</text:span>, un vrai de <text:span text:style-name="Measure_20__23_2">vrai</text:span> de ch'Nord <text:s text:c="10"/>Em Em Em-X E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